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6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style:font-name="Century Gothic" style:font-name-complex="Arial1" style:font-size-complex="5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30%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.4925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style:font-name="Century Gothic" fo:font-size="10pt" fo:font-weight="bold" style:font-size-asian="10pt" style:font-weight-asian="bold" style:font-name-complex="Arial1" style:font-size-complex="10.5pt" fo:hyphenate="false" fo:hyphenation-remain-char-count="2" fo:hyphenation-push-char-count="2"/>
    </style:style>
    <style:style style:name="P17" style:family="paragraph" style:parent-style-name="List_20_Paragraph" style:list-style-name="WWNum4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8" style:family="paragraph" style:parent-style-name="List_20_Paragraph" style:list-style-name="WWNum3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List_20_Paragraph" style:list-style-name="WWNum2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>
      <style:paragraph-properties fo:margin-top="0in" fo:margin-bottom="0in" loext:contextual-spacing="false" fo:line-height="130%" fo:orphans="0" fo:widows="0" fo:hyphenation-ladder-count="no-limit"/>
      <style:text-properties style:font-name="Century Gothic" fo:font-size="10pt" style:font-size-asian="10pt" style:font-name-complex="Arial1" style:font-size-complex="5pt" fo:hyphenate="false" fo:hyphenation-remain-char-count="2" fo:hyphenation-push-char-count="2"/>
    </style:style>
    <style:style style:name="T1" style:family="text">
      <style:text-properties style:font-name="Century Gothic" style:language-asian="ar" style:country-asian="SA" style:font-name-complex="Arial1" style:font-size-complex="14pt"/>
    </style:style>
    <style:style style:name="T2" style:family="text">
      <style:text-properties style:font-name="Century Gothic" fo:font-size="10pt" style:font-size-asian="10pt" style:language-asian="ar" style:country-asian="SA" style:font-name-complex="Arial1" style:font-size-complex="12pt"/>
    </style:style>
    <style:style style:name="T3" style:family="text">
      <style:text-properties style:font-name="Century Gothic" fo:font-size="10pt" style:font-size-asian="10pt" style:font-name-complex="Arial1"/>
    </style:style>
    <style:style style:name="T4" style:family="text">
      <style:text-properties style:font-name="Century Gothic" fo:font-size="10pt" style:font-size-asian="10pt" style:font-name-complex="Arial1" style:font-size-complex="10.5pt"/>
    </style:style>
    <style:style style:name="T5" style:family="text">
      <style:text-properties style:font-name="Century Gothic" fo:font-size="10pt" style:font-size-asian="10pt" style:font-name-complex="Arial1" style:font-size-complex="5pt"/>
    </style:style>
    <style:style style:name="T6" style:family="text">
      <style:text-properties style:font-name="Century Gothic" fo:font-size="10pt" style:font-size-asian="10pt" style:font-size-complex="10.5pt"/>
    </style:style>
    <style:style style:name="T7" style:family="text">
      <style:text-properties style:font-name="Century Gothic" fo:font-size="10pt" style:font-size-asian="10pt" style:language-asian="en" style:country-asian="US" style:font-name-complex="Arial1" style:font-size-complex="10pt"/>
    </style:style>
    <style:style style:name="T8" style:family="text">
      <style:text-properties style:font-name="Century Gothic" fo:font-size="10pt" fo:font-style="italic" style:font-size-asian="10pt" style:font-style-asian="italic" style:font-name-complex="Arial1"/>
    </style:style>
    <style:style style:name="T9" style:family="text">
      <style:text-properties style:font-name="Century Gothic" fo:font-size="10pt" fo:font-weight="bold" style:font-size-asian="10pt" style:font-weight-asian="bold" style:font-name-complex="Arial1" style:font-size-complex="10.5pt"/>
    </style:style>
    <style:style style:name="T10" style:family="text">
      <style:text-properties style:font-name="Century Gothic" fo:letter-spacing="-0.0055in" fo:font-weight="bold" style:font-weight-asian="bold" style:font-name-complex="Arial1" style:font-size-complex="10.5pt"/>
    </style:style>
    <style:style style:name="T11" style:family="text">
      <style:text-properties style:font-name="Century Gothic" fo:letter-spacing="-0.0055in" style:font-name-complex="Arial1" style:font-size-complex="10.5pt"/>
    </style:style>
    <style:style style:name="T12" style:family="text">
      <style:text-properties style:font-name="Century Gothic" fo:font-size="12pt" fo:letter-spacing="-0.0055in" fo:font-weight="bold" style:font-size-asian="12pt" style:font-weight-asian="bold" style:font-name-complex="Arial1" style:font-size-complex="10.5pt"/>
    </style:style>
    <style:style style:name="T13" style:family="text">
      <style:text-properties style:font-name="Century Gothic" fo:font-size="12pt" fo:letter-spacing="-0.0055in" style:font-size-asian="12pt" style:font-name-complex="Arial1" style:font-size-complex="10.5pt"/>
    </style:style>
    <style:style style:name="T14" style:family="text">
      <style:text-properties style:font-name="Century Gothic" fo:font-size="12pt" fo:font-weight="bold" style:font-size-asian="12pt" style:font-weight-asian="bold" style:font-name-complex="Arial1" style:font-size-complex="10.5pt"/>
    </style:style>
    <style:style style:name="T15" style:family="text">
      <style:text-properties style:font-name="Century Gothic" fo:font-weight="bold" style:font-weight-asian="bold" style:font-name-complex="Arial1" style:font-size-complex="10.5pt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ll’Ufficio Polizia Locale del</text:span></text:p>
      <text:p text:style-name="P1"><text:span text:style-name="T1">Comune di Cavenago d’Adda</text:span></text:p>
      <text:p text:style-name="P1"><text:span text:style-name="T1">Via Emilio Conti, 2 – 26824 </text:span></text:p>
      <text:p text:style-name="P7"><text:span text:style-name="T10">OGGETTO</text:span><text:span text:style-name="T12">:</text:span><text:span text:style-name="T13"> </text:span><text:span text:style-name="T10">RICHIESTA DI CONTRASSEGNO SPECIALE PER LA CIRCOLAZIONE E LA SOSTA DI VEICOLI CHE TRASPORTANO INVALIDI.</text:span></text:p>
      <text:p text:style-name="P11"><text:span text:style-name="T4">Il/La sottoscritto/a </text:span><text:span text:style-name="T5">…………………………………………………………………………………………………….. </text:span><text:span text:style-name="T4">nato/a a </text:span><text:span text:style-name="T5">……………………………………………………………………….. </text:span><text:span text:style-name="T4">il </text:span><text:span text:style-name="T5">……………………………………………….. </text:span><text:span text:style-name="T4">residente in questo Comune, via </text:span><text:span text:style-name="T5">…………………………………………………………….. </text:span><text:span text:style-name="T4">n. </text:span><text:span text:style-name="T5">………………</text:span></text:p>
      <text:p text:style-name="P2"><text:span text:style-name="T16"></text:span><text:span text:style-name="T6"> </text:span><text:span text:style-name="T5">……………………………………. </text:span><text:span text:style-name="T4">Codice Fiscale </text:span><text:span text:style-name="T5">………………………………………….... </text:span><text:span text:style-name="T4">minorato/a fisico/a con deambulazione impedita o sensibilmente ridotta per </text:span><text:span text:style-name="T5">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</text:span></text:p>
      <text:p text:style-name="P3"><text:span text:style-name="T4">come risulta dalla documentazione allegata, in relazione al combinato disposto:</text:span></text:p>
      <text:p text:style-name="P12"><text:span text:style-name="T4">–<text:tab/>degli articoli 7, comma 1, lett. </text:span><text:span text:style-name="T3">d) </text:span><text:span text:style-name="T4">e 188 del «Nuovo Codice della Strada», emanato con D.Lgs. 30 aprile 1992, n. 285;</text:span></text:p>
      <text:p text:style-name="P12"><text:span text:style-name="T4">–<text:tab/>dell’art. 381 del «Regolamento di esecuzione e di attuazione del nuovo Codice della Strada», emanato con D.P.R. 16 dicembre 1992, n. 495, modificato con D.P.R. 30 luglio 2012, n. 151;</text:span></text:p>
      <text:p text:style-name="P4"><text:span text:style-name="T14">C H I E D E</text:span></text:p>
      <text:list xml:id="list1172744" text:style-name="WWNum4">
        <text:list-item>
          <text:p text:style-name="P17"><text:span text:style-name="T4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  </text:list-item>
        <text:list-item>
          <text:p text:style-name="P17"><text:span text:style-name="T4">Il rinnovo dello speciale contrassegno per parcheggio per disabili.</text:span></text:p>
        </text:list-item>
      </text:list>
      <text:p text:style-name="P3"><text:span text:style-name="T4">In relazione all’art. 381 del D.P.R. 16 dicembre 1992, n. 495, modificato con D.P.R. 151/2012, sotto la propria responsabilità</text:span></text:p>
      <text:p text:style-name="P4"><text:span text:style-name="T14">D I C H I A R A</text:span></text:p>
      <text:p text:style-name="P12"><text:span text:style-name="T4">1)<text:tab/>di confermare i propri dati personali prima trascritti;</text:span></text:p>
      <text:p text:style-name="P12"><text:span text:style-name="T4">2)<text:tab/>che la richiesta è motivata dai seguenti elementi oggettivi: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13"><text:span text:style-name="T5">…………………………………………………………………………………………………………………………</text:span></text:p>
      <text:p text:style-name="P2"><text:span text:style-name="T5">3) </text:span><text:span text:style-name="T7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8"><text:span text:style-name="T8">ALLEGA:</text:span></text:p>
      <text:list xml:id="list156320202" text:style-name="WWNum3">
        <text:list-item>
          <text:p text:style-name="P18"><text:span text:style-name="T4">1 fotografia formato tessera;</text:span></text:p>
        </text:list-item>
        <text:list-item>
          <text:p text:style-name="P18"><text:span text:style-name="T4">Certificazione medica rilasciata in data </text:span><text:span text:style-name="T5">……………………………… </text:span><text:span text:style-name="T4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  </text:list-item>
      </text:list>
      <text:p text:style-name="P14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659691101" text:style-name="WWNum2">
        <text:list-item>
          <text:p text:style-name="P19"><text:span text:style-name="T5">Contrassegno scaduto in caso di richiesta di rinnovo</text:span></text:p>
        </text:list-item>
      </text:list>
      <text:p text:style-name="P20"><text:soft-page-break/></text:p>
      <text:p text:style-name="P9"><text:span text:style-name="T5">………………………………......</text:span><text:span text:style-name="T3">, lì </text:span><text:span text:style-name="T5">………………………………......</text:span><text:bookmark text:name="_GoBack"/></text:p>
      <text:p text:style-name="P10"/>
      <text:p text:style-name="P15"><text:span text:style-name="T15">IL/LA RICHIEDENTE</text:span></text:p>
      <text:p text:style-name="P16"/>
      <text:p text:style-name="P15"><text:span text:style-name="T5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entury Gothic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Nicoletta</dc:creator>
    <meta:editing-cycles>3</meta:editing-cycles>
    <meta:creation-date>2021-03-23T09:51:00</meta:creation-date>
    <dc:date>2021-03-29T10:53:00</dc:date>
    <meta:editing-duration>PT6M</meta:editing-duration>
    <meta:generator>LibreOffice/5.3.6.1$Linux_X86_64 LibreOffice_project/30$Build-1</meta:generator>
    <meta:document-statistic meta:table-count="0" meta:image-count="0" meta:object-count="0" meta:page-count="2" meta:paragraph-count="28" meta:word-count="352" meta:character-count="2842" meta:non-whitespace-character-count="25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